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.238cm" style:rel-column-width="702*"/>
    </style:style>
    <style:style style:name="Tabela1.B" style:family="table-column">
      <style:table-column-properties style:column-width="8.772cm" style:rel-column-width="4973*"/>
    </style:style>
    <style:style style:name="Tabela1.C" style:family="table-column">
      <style:table-column-properties style:column-width="6.99cm" style:rel-column-width="3963*"/>
    </style:style>
    <style:style style:name="Tabela1.1" style:family="table-row">
      <style:table-row-properties style:min-row-height="0.80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a" fo:border-right="none" fo:border-top="0.5pt solid #00000a" fo:border-bottom="0.5pt solid #00000a"/>
    </style:style>
    <style:style style:name="Tabela1.C1" style:family="table-cell">
      <style:table-cell-properties style:vertical-align="middle" fo:padding-left="0.101cm" fo:padding-right="0.101cm" fo:padding-top="0cm" fo:padding-bottom="0cm" fo:border="0.5pt solid #00000a"/>
    </style:style>
    <style:style style:name="Tabela1.A2" style:family="table-cell">
      <style:table-cell-properties style:vertical-align="middle" fo:padding-left="0.101cm" fo:padding-right="0.101cm" fo:padding-top="0cm" fo:padding-bottom="0cm" fo:border-left="0.5pt solid #00000a" fo:border-right="none" fo:border-top="none" fo:border-bottom="0.5pt solid #00000a"/>
    </style:style>
    <style:style style:name="Tabela1.C2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text-properties style:text-line-through-style="none" style:text-line-through-type="none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7" style:family="paragraph" style:parent-style-name="Standard"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text-properties style:font-name="Times New Roman" fo:font-size="14pt" fo:font-style="italic" style:font-size-asian="14pt" style:font-style-asian="italic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.282cm" style:contextual-spacing="false" fo:line-height="106%" fo:text-align="justify" style:justify-single-word="false" fo:orphans="2" fo:widows="2" style:text-autospace="none" style:writing-mode="lr-tb"/>
      <style:text-properties style:text-line-through-style="none" style:text-line-through-type="none" style:font-name="Times New Roman" fo:font-size="14pt" style:text-underline-style="none" style:font-name-asian="Times New Roman" style:font-size-asian="14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WYKAZ OSÓB POPIERAJĄCYCH MIESZKAŃCA</text:span></text:p>
      <text:p text:style-name="P15">GMINY MASŁOWICE</text:p>
      <text:p text:style-name="P11"/>
      <text:p text:style-name="P11">…………………………………………………………………………………………………….…..</text:p>
      <text:p text:style-name="P17">(imię i nazwisko zgłoszonego mieszkańca)</text:p>
      <text:p text:style-name="P9">ZGŁOSZONEGO DO UDZIAŁU W DEBACIE NAD RAPORTEM O STANIE</text:p>
      <text:p text:style-name="P9">GMINY MASŁOWICE ZA 2021 r.</text:p>
      <text:p text:style-name="P15">LISTA POPARC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2"><text:span text:style-name="T4">Imię i nazwisko</text:span></text:p>
          </table:table-cell>
          <table:table-cell table:style-name="Tabela1.C1" office:value-type="string">
            <text:p text:style-name="P10">Podpis</text:p>
          </table:table-cell>
        </table:table-row>
        <table:table-row table:style-name="Tabela1.1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7. 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2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3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4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5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6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7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8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19. 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0.</text:p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0:53:05.665000000</meta:creation-date>
    <dc:date>2022-05-09T14:30:55.650000000</dc:date>
    <meta:editing-duration>PT30M10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0" meta:word-count="53" meta:character-count="303" meta:non-whitespace-character-count="278"/>
  </office:meta>
</office:document-meta>
</file>