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6" style:family="paragraph" style:parent-style-name="Standard"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 style:master-page-name="Standard">
      <style:paragraph-properties fo:margin-top="0cm" fo:margin-bottom="0cm" style:contextual-spacing="false" fo:line-height="200%" fo:text-align="justify" style:justify-single-word="false" style:page-number="auto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text-properties style:font-name="Times New Roman" fo:font-size="14pt" officeooo:paragraph-rsid="00148e83" style:font-size-asian="14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">
      <loext:graphic-properties draw:fill="none"/>
      <style:paragraph-properties fo:margin-left="7.1cm" fo:margin-right="0cm" fo:text-align="end" style:justify-single-word="false" fo:text-indent="0cm" style:auto-text-indent="false" style:page-number="auto" fo:background-color="transparent"/>
      <style:text-properties style:font-name="Times New Roman" fo:font-size="14pt" officeooo:paragraph-rsid="00148e83" style:font-size-asian="14pt" style:font-name-complex="Times New Roman"/>
    </style:style>
    <style:style style:name="P17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4pt" officeooo:paragraph-rsid="00148e83" style:font-size-asian="14pt" style:font-name-complex="Times New Roman"/>
    </style:style>
    <style:style style:name="P18" style:family="paragraph" style:parent-style-name="Standard">
      <style:paragraph-properties fo:margin-left="7.999cm" fo:margin-right="0cm" fo:margin-top="0cm" fo:margin-bottom="0.282cm" style:contextual-spacing="false" fo:line-height="106%" fo:text-align="center" style:justify-single-word="false" fo:orphans="2" fo:widows="2" fo:text-indent="0cm" style:auto-text-indent="false" style:text-autospace="none" style:writing-mode="lr-tb"/>
      <style:text-properties style:language-asian="pl" style:country-asian="P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text-line-through-style="none" style:text-line-through-type="none" style:font-name="Times New Roman" fo:font-size="14pt" style:text-underline-style="none" style:font-name-asian="Times New Roman" style:font-size-asian="14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FORMULARZ ZGŁOSZENIOWY</text:span></text:p>
      <text:p text:style-name="P5"/>
      <text:p text:style-name="P5"/>
      <text:p text:style-name="P5">DO UDZIAŁU W DEBACIE NAD RAPORTEM O STANIE GMINY MASŁOWICE ZA 2021 ROKU</text:p>
      <text:p text:style-name="P6"/>
      <text:p text:style-name="P6"/>
      <text:p text:style-name="P6">Ja, niżej podpisany</text:p>
      <text:p text:style-name="P6">……..…………………………………………………………………………………..</text:p>
      <text:p text:style-name="P14">( imię i nazwisko mieszkańca)</text:p>
      <text:p text:style-name="P13">Zamieszkały w</text:p>
      <text:p text:style-name="P13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14">(adres zamieszkania na terenie gminy)</text:p>
      <text:p text:style-name="P6"/>
      <text:p text:style-name="P6">Zgłaszam swój udział w debacie nad Raportem o stanie Gminy Masłowice za 2021 rok.</text:p>
      <text:p text:style-name="P6"/>
      <text:p text:style-name="P13"/>
      <text:p text:style-name="P13"/>
      <text:p text:style-name="P13"/>
      <text:p text:style-name="P16"/>
      <text:p text:style-name="P17">………………………………………………</text:p>
      <text:p text:style-name="P18"><text:span text:style-name="T3">(data i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53:05.665000000</meta:creation-date>
    <dc:date>2022-05-09T14:33:53.642000000</dc:date>
    <meta:editing-duration>PT29M18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51" meta:character-count="412" meta:non-whitespace-character-count="373"/>
  </office:meta>
</office:document-meta>
</file>