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0" svg:font-family="0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7.5pt" fo:font-weight="bold" style:font-size-asian="17.5pt" style:font-weight-asian="bold" style:font-name-complex="Arial" style:font-size-complex="17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name-complex="Arial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Arial" style:font-size-complex="15pt"/>
    </style:style>
    <style:style style:name="P11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mbria" fo:font-size="11pt" style:font-name-asian="Calibri" style:font-size-asian="11pt" style:font-name-complex="Cambria" style:font-size-complex="11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1pt" style:font-size-asian="11pt" style:font-name-complex="Cambria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mbria" fo:font-weight="bold" style:font-name-asian="Calibri" style:font-weight-asian="bold" style:font-name-complex="Cambri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Calibri" style:font-name-complex="Calibri"/>
    </style:style>
    <style:style style:name="P21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mbria" style:font-name-asian="Calibri" style:font-name-complex="Cambria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15%" fo:text-indent="0cm" style:auto-text-indent="false"/>
      <style:text-properties fo:color="#000000" loext:opacity="100%" style:font-name="Cambria" style:font-name-asian="Calibri" style:font-name-complex="Cambria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7.5pt" fo:font-weight="bold" style:font-size-asian="17.5pt" style:font-weight-asian="bold" style:font-name-complex="Arial" style:font-size-complex="17.5pt"/>
    </style:style>
    <style:style style:name="T8" style:family="text">
      <style:text-properties style:font-name="Arial" fo:font-size="15pt" style:font-size-asian="15pt" style:font-name-complex="Arial" style:font-size-complex="15pt"/>
    </style:style>
    <style:style style:name="T9" style:family="text">
      <style:text-properties fo:font-size="17.5pt" fo:font-weight="bold" style:font-size-asian="17.5pt" style:font-weight-asian="bold" style:font-size-complex="17.5pt"/>
    </style:style>
    <style:style style:name="T10" style:family="text">
      <style:text-properties style:use-window-font-color="true" loext:opacity="0%" style:font-name="Arial" fo:font-size="14pt" fo:language="pl" fo:country="PL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1" style:family="text">
      <style:text-properties style:use-window-font-color="true" loext:opacity="0%" style:font-name="Arial" fo:font-size="15pt" fo:language="pl" fo:country="PL" style:font-name-asian="Times New Roman" style:font-size-asian="15pt" style:language-asian="zh" style:country-asian="CN" style:font-name-complex="Arial" style:font-size-complex="15pt" style:language-complex="ar" style:country-complex="SA"/>
    </style:style>
    <style:style style:name="T12" style:family="text">
      <style:text-properties style:use-window-font-color="true" loext:opacity="0%" style:font-name="Liberation Serif1" fo:font-size="14pt" fo:language="pl" fo:country="PL" fo:font-weight="bold" style:font-name-asian="Times New Roman" style:font-size-asian="14pt" style:language-asian="zh" style:country-asian="CN" style:font-weight-asian="bold" style:font-name-complex="Liberation Serif1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1" fo:font-size="15pt" fo:language="pl" fo:country="PL" style:font-name-asian="Times New Roman" style:font-size-asian="15pt" style:language-asian="zh" style:country-asian="CN" style:font-name-complex="Liberation Serif1" style:font-size-complex="15pt" style:language-complex="ar" style:country-complex="SA"/>
    </style:style>
    <style:style style:name="T14" style:family="text">
      <style:text-properties style:font-name="Liberation Serif1" style:font-name-asian="Times New Roman" style:font-name-complex="Liberation Serif1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font-name="Cambria" style:font-name-asian="Cambria" style:font-name-complex="Cambria"/>
    </style:style>
    <style:style style:name="T17" style:family="text">
      <style:text-properties style:font-name="Cambria" fo:font-size="10pt" style:font-size-asian="10pt" style:font-name-complex="Cambria" style:font-size-complex="10pt"/>
    </style:style>
    <style:style style:name="T18" style:family="text">
      <style:text-properties style:font-name="Cambria" style:font-name-asian="Calibri" style:font-name-complex="Cambria"/>
    </style:style>
    <style:style style:name="T19" style:family="text">
      <style:text-properties style:font-name="Cambria" style:font-name-asian="Times New Roman" style:language-asian="pl" style:country-asian="PL" style:font-name-complex="Cambria"/>
    </style:style>
    <style:style style:name="T20" style:family="text">
      <style:text-properties style:font-name="Cambria" style:font-name-asian="Times New Roman" style:language-asian="pl" style:country-asian="PL" style:font-name-complex="Cambria"/>
    </style:style>
    <style:style style:name="T21" style:family="text">
      <style:text-properties style:font-name="Cambria" fo:background-color="#ffffff" loext:char-shading-value="0" style:font-name-asian="Times New Roman" style:language-asian="pl" style:country-asian="PL" style:font-name-complex="Cambria"/>
    </style:style>
    <style:style style:name="T22" style:family="text">
      <style:text-properties fo:color="#000000" loext:opacity="100%" style:font-name="Calibri" style:font-name-asian="Calibri" style:font-name-complex="Calibri"/>
    </style:style>
    <style:style style:name="T23" style:family="text">
      <style:text-properties fo:color="#000000" loext:opacity="100%" style:font-name="Cambria" fo:font-weight="bold" style:font-name-asian="Times New Roman" style:language-asian="ar" style:country-asian="SA" style:font-weight-asian="bold" style:font-name-complex="Cambria" style:font-weight-complex="bold"/>
    </style:style>
    <style:style style:name="T24" style:family="text">
      <style:text-properties fo:color="#000000" loext:opacity="100%" style:font-name="Cambria" fo:background-color="#f4f4f4" loext:char-shading-value="0" style:font-name-asian="Times New Roman" style:language-asian="ar" style:country-asian="SA" style:font-name-complex="Cambria"/>
    </style:style>
    <style:style style:name="T25" style:family="text">
      <style:text-properties fo:color="#000000" loext:opacity="100%" style:font-name="Cambria" style:font-name-asian="Times New Roman" style:language-asian="ar" style:country-asian="SA" style:font-name-complex="Cambria" style:font-weight-complex="bold"/>
    </style:style>
    <style:style style:name="T26" style:family="text">
      <style:text-properties fo:color="#000000" loext:opacity="100%" style:font-name="Cambria" style:font-name-asian="Calibri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asłowice, dnia .............................</text:p>
      <text:p text:style-name="P1"/>
      <text:p text:style-name="P1">Wnioskodawca <text:s text:c="38"/></text:p>
      <text:p text:style-name="P1"/>
      <text:p text:style-name="P1">....................................................</text:p>
      <text:p text:style-name="P1">.....................................................</text:p>
      <text:p text:style-name="P1">..................................................... </text:p>
      <text:p text:style-name="P5">(adres, kod pocztowy, tel/fax, e -mail)</text:p>
      <text:p text:style-name="P5"/>
      <text:p text:style-name="P7"/>
      <text:p text:style-name="P14"><text:span text:style-name="T9"><text:s text:c="63"/></text:span><text:span text:style-name="T1">Wójt Gminy Masłowice</text:span></text:p>
      <text:p text:style-name="P14"><text:span text:style-name="T2"><text:s text:c="63"/></text:span><text:span text:style-name="T1">Masłowice 4, 97-515 Masłowice</text:span></text:p>
      <text:p text:style-name="P3"/>
      <text:p text:style-name="P2"/>
      <text:p text:style-name="P4"><text:bookmark text:name="1"/>Wniosek </text:p>
      <text:p text:style-name="P15"><text:span text:style-name="T1">o uzgodnienie lokalizacji ogrodzenia wzdłuż drogi gminnej / </text:span><text:span text:style-name="T10">wewnętrznej</text:span><text:span text:style-name="T12">*</text:span></text:p>
      <text:p text:style-name="P8"/>
      <text:p text:style-name="P16"><text:span text:style-name="T8">Proszę o uzgodnienie linii ogrodzenia działki o numerze ewidencyjnym nr ……................. położonej w </text:span><text:span text:style-name="T11">miejscowości </text:span><text:span text:style-name="T8">..................................……………wzdłuż drogi gminnej/</text:span><text:span text:style-name="T11">wewnętrznej</text:span><text:span text:style-name="T13">*</text:span><text:span text:style-name="T8"> o nr ewidencyjnym działki nr ..............…………………… w obrębie geodezyjnym ……………………….……………………………………..</text:span></text:p>
      <text:p text:style-name="P9"/>
      <text:p text:style-name="P9">Rodzaj nowego ogrodzenia ……………………………………………...………………………………………………………………………………………………………………………………………………………………</text:p>
      <text:p text:style-name="P10"/>
      <text:p text:style-name="P11">................................................</text:p>
      <text:p text:style-name="Standard"><text:span text:style-name="T5"><text:s text:c="98"/></text:span><text:span text:style-name="T6">Podpis Wnioskodawcy <text:s text:c="6"/></text:span></text:p>
      <text:p text:style-name="P10"/>
      <text:p text:style-name="P12">ZAŁĄCZNIKI:</text:p>
      <text:p text:style-name="P13">1. Mapa sytuacyjna w skali 1:500 lub 1:1000 z zaznaczonym ogrodzeniem.</text:p>
      <text:p text:style-name="P13">2. Kopia dokumentu potwierdzająca tytuł prawny nieruchomości.</text:p>
      <text:p text:style-name="P13"/>
      <text:p text:style-name="P12">Sposób odbioru :</text:p>
      <text:p text:style-name="P14"><text:span text:style-name="T3">Osobiście / Pocztą </text:span><text:span text:style-name="T14">*</text:span></text:p>
      <text:p text:style-name="P13"/>
      <text:p text:style-name="P6">* niepotrzebne skreślić.</text:p>
      <text:p text:style-name="P6"><text:soft-page-break/></text:p>
      <text:p text:style-name="P6"/>
      <text:p text:style-name="P18"><text:bookmark-start text:name="_Hlk30679856"/>………………………………………………………………</text:p>
      <text:p text:style-name="P21"><text:span text:style-name="T16"><text:s text:c="108"/></text:span><text:span text:style-name="T17">(Czytelny podpis wnioskodawcy)</text:span></text:p>
      <text:p text:style-name="P19">Klauzula informacyjna dotycząca przetwarzania danych osobowych.</text:p>
      <text:p text:style-name="P19">Informacje podawane w przypadku zbierania danych osobowych bezpośrednio od osoby, </text:p>
      <text:p text:style-name="P19">której dane dotyczą, zgodnie z art. 13 RODO</text:p>
      <text:p text:style-name="P20"/>
      <text:p text:style-name="P22"><text:span text:style-name="T18">1. A</text:span><text:span text:style-name="T19">dministratorem Pani/Pana danych osobowych jest Wójt Gminy Masłowice, Masłowice 4, 97-515 Masłowice, NIP: 7722259981, REGON: 590648103, nr telefonu </text:span><text:span text:style-name="T23">+</text:span><text:span text:style-name="T24">48 (44) 787-46-16, 25</text:span><text:span text:style-name="T25">, nr faksu +48 (44) 787-46-16,25.</text:span></text:p>
      <text:p text:style-name="P22"><text:span text:style-name="T21">2. Kontakt z inspektorem ochrony danych w Gminie Masłowice jest możliwy</text:span><text:line-break/><text:span text:style-name="T21">za pośrednictwem</text:span><text:span text:style-name="T19"> adresu e-mail: iod@maslowice.pl.</text:span></text:p>
      <text:p text:style-name="P22"><text:span text:style-name="T26">3. Dane osobowe przetwarzane będą w celu załatwienia sprawy zgodnie ze złożonym wnioskiem. Na gruncie RODO podstawę prawną przetwarzania Pani/Pana danych osobowych stanowi art. 6 ust. 1 lit. c RODO (przetwarzanie jest niezbędne</text:span><text:line-break/><text:span text:style-name="T26">do wypełnienia obowiązku prawnego ciążącego na administratorze) w związku z art. 6 ust. 1 lit. e RODO (przetwarzanie jest niezbędne do wykonania zadania realizowanego w interesie publicznym lub w ramach sprawowania władzy publicznej powierzonej administratorowi). Podstawą prawną na gruncie prawa krajowego jest:</text:span></text:p>
      <text:p text:style-name="P25">ustawa z dnia 21 marca 1985 r. o drogach publicznych.</text:p>
      <text:p text:style-name="P23">4. <text:s/>Dane osobowe będą przechowywane przez okres niezbędny do realizacji wskazanego celu, a po tym czasie przez okres przewidziany w przepisach dotyczących przechowywania i archiwizacji dokumentacji.</text:p>
      <text:p text:style-name="P23">5. Posiada Pani/Pan prawo żądania dostępu do treści swoich danych oraz prawo ich sprostowania, usunięcia, ograniczenia przetwarzania, prawo do przenoszenia danych, prawo wniesienia sprzeciwu.</text:p>
      <text:p text:style-name="P22"><text:span text:style-name="T26">6. Każda osoba ma prawo wniesienia skargi do Prezesa Urzędu Ochrony Danych Osobowych jeśli uzna, że przetwarzanie jej danych osobowych odbywa się niezgodnie z przepisami.</text:span><text:span text:style-name="T22"> </text:span><text:span text:style-name="T26">4.<text:tab/></text:span></text:p>
      <text:p text:style-name="P23">7. Dane osobowe mogą być udostępniane uprawnionym podmiotom na podstawie przepisów prawa w tym organom administracji publicznej oraz innym podmiotom jeśli podmioty te będą uprawnione do otrzymania danych osobowych na podstawie przepisów prawa – w zakresie niezbędnym do realizacji zadań publicznych. Dane osobowe mogą być udostępniane również podmiotom/osobom, którym Administrator wydał polecenie przetwarzania danych osobowych na podstawie art. 28 RODO lub 29 RODO. </text:p>
      <text:p text:style-name="P22"><text:span text:style-name="T26">8. Podanie danych osobowych jest wymogiem ustawowym. Niepodanie danych osobowych uniemożliwia wszczęcie i prowadzenie sprawy z Pani/Pana wniosku</text:span><text:line-break/><text:span text:style-name="T26">lub będzie skutkowało wezwaniem do ich uzupełnienia, a w przypadku nieuzupełnienia pozostawieniem wniosku bez rozpoznania.</text:span></text:p>
      <text:p text:style-name="P17"><text:bookmark-end text:name="_Hlk30679856"/>9. Dane nie będą przetwarzane w sposób zautomatyzowany i nie będą podlegały profilowaniu. <text:s text:c="10"/>Dane osobowe nie będą przekazywane do państw trzecich lub organizacji międzynarod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0" svg:font-family="0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Calibri1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słowice, dnia </dc:title>
    <meta:initial-creator>UG Masłowice</meta:initial-creator>
    <dc:date>2022-05-12T09:17:38.462000000</dc:date>
    <meta:editing-cycles>13</meta:editing-cycles>
    <meta:editing-duration>PT26M5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5" meta:word-count="445" meta:character-count="4073" meta:non-whitespace-character-count="3268"/>
    <meta:template xlink:type="simple" xlink:actuate="onRequest" xlink:title="Normal" xlink:href=""/>
  </office:meta>
</office:document-meta>
</file>