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-ItalicMT"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P8" style:family="paragraph" style:parent-style-name="Standard">
      <style:paragraph-properties fo:margin-left="12.488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11.24cm" fo:margin-right="0cm" fo:margin-top="0cm" fo:margin-bottom="0cm" fo:line-height="100%" fo:text-indent="1.249cm" style:auto-text-indent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fo:margin-top="0cm" fo:margin-bottom="0.353cm" style:text-autospace="none"/>
    </style:style>
    <style:style style:name="P11" style:family="paragraph" style:parent-style-name="Standard">
      <style:paragraph-properties fo:margin-top="0cm" fo:margin-bottom="0.353cm" fo:line-height="115%" fo:orphans="2" fo:widows="2" style:writing-mode="lr-tb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353cm" fo:line-height="115%" fo:orphans="2" fo:widows="2" style:writing-mode="lr-tb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master-page-name="Konwertuj_20_1">
      <style:paragraph-properties fo:margin-top="0cm" fo:margin-bottom="0cm" fo:line-height="100%" style:page-number="auto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0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1" style:family="text">
      <style:text-properties style:font-name="Arial1" fo:font-size="12pt" style:font-name-asian="Arial1" style:font-size-asian="12pt" style:font-name-complex="Arial1" style:font-size-complex="12pt"/>
    </style:style>
    <style:style style:name="T12" style:family="text">
      <style:text-properties style:font-name="ArialMT" fo:font-size="12pt" style:font-name-asian="ArialMT" style:font-size-asian="12pt" style:font-name-complex="ArialM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62"/><text:span text:style-name="T1"><text:s text:c="54"/></text:span><text:span text:style-name="T2">Masłowice 21.08.2018 r. </text:span></text:p>
      <text:p text:style-name="P1"/>
      <text:p text:style-name="P1"/>
      <text:p text:style-name="P1"/>
      <text:p text:style-name="P2">O G Ł O S Z E N I E</text:p>
      <text:p text:style-name="P2"/>
      <text:p text:style-name="P2"/>
      <text:p text:style-name="P16"><text:span text:style-name="T2"><text:s text:c="11"/>Wójt Gminy Masłowice działając na podstawie art. 5a ust.1 z dnia 24 kwietnia <text:s/>2003 r. <text:s text:c="3"/>o działalności pożytku publicznego i o wolontariacie (Dz.U. z 2018 r. poz.450) oraz uchwały Nr LV/197/2010 Rady Gminy Masłowice z dnia 15 września 2010 r. w sprawie szczegółowego sposobu konsultowania z radami działalności pożytku publicznego lub organizacjami pozarządowymi i podmiotami wymienionymi w art.3 ust. 3 projektów aktów prawa miejscowego w dziedzinach dotyczących działalności statutowej tych organizacji <text:s text:c="13"/>(Dz.Urz.woj.Łódzkiego Nr. 303. poz. 2544) informuje, że w terminie do dnia </text:span><text:span text:style-name="T4"><text:s/>5. 09</text:span><text:span text:style-name="T3">. 2018 r. </text:span><text:span text:style-name="T2">włącznie, można zgłaszać uwagi i wnioski do projektu Programu Współpracy Gminy Masłowice z organizacjami pozarządowymi oraz podmiotami o których mowa w art.3 ust.3 ustawy z dnia 24 kwietnia 2003 roku o działalności pożytku publicznego i o wolontariacie na 2019 rok. Zgłaszanie uwag i wniosków może odbywać się w formie poczty tradycyjnej, elektronicznej, bądź zgłaszanie ich ustnie na sekretariacie Urzędu Gminy w godzinach pracy od 7</text:span><text:span text:style-name="T10">30 <text:s/></text:span><text:span text:style-name="T2">do 15</text:span><text:span text:style-name="T10">30 </text:span><text:span text:style-name="T2"><text:s/>od poniedziałku do piątku.</text:span></text:p>
      <text:p text:style-name="P3"/>
      <text:p text:style-name="P3">W załączeniu: </text:p>
      <text:p text:style-name="P3">Projekt Programu </text:p>
      <text:p text:style-name="P3">Wniosek do konsultacji projektu </text:p>
      <text:p text:style-name="P14"><text:span text:style-name="T7"><text:s text:c="101"/></text:span><text:span text:style-name="T8">Załącznik </text:span></text:p>
      <text:p text:style-name="P8"><text:span text:style-name="T8">do uchwały <text:s/></text:span><text:span text:style-name="T9">Projekt ...</text:span><text:span text:style-name="T8">2018 Rady <text:s/>Gminy Masłowice <text:s text:c="28"/></text:span></text:p>
      <text:p text:style-name="P9">z dnia <text:s/>…..................2018 r.</text:p>
      <text:p text:style-name="P2">Program współpracy Gminy Masłowice z organizacjami pozarządowymi oraz podmiotami, o których mowa w art. 3 ust. 3 ustawy z dnia 24 kwietnia 2003 r. o działalności pożytku publicznego i o wolontariacie, na 2019 rok.</text:p>
      <text:p text:style-name="P15"><text:span text:style-name="T3">§ 1. </text:span><text:span text:style-name="T2">Ilekroć w niniejszym Programie jest mowa o: <text:s text:c="79"/></text:span><text:span text:style-name="T3">1) ustawie – </text:span><text:span text:style-name="T2">należy przez to rozumieć ustawę z dnia 24 kwietnia 2003 r. o działalności <text:s text:c="42"/>pożytku publicznego i o wolontariacie (Dz.U.z 2018 r. poz.450 ), </text:span></text:p>
      <text:p text:style-name="P15"><text:span text:style-name="T3">2) organizacjach pozarządowych</text:span><text:span text:style-name="T2"> – należy przez to rozumieć organizacje pozarządowe oraz podmioty,o których mowa w art.3 ust. 3 ww. ustawy, <text:s text:c="78"/></text:span><text:span text:style-name="T3">3) programie – </text:span><text:span text:style-name="T2">należy przez to rozumieć Roczny program współpracy <text:s text:c="45"/>z organizacjami pozarządowymi oraz podmiotami, o których mowa w art.3 ust. 3 ustawy <text:s text:c="7"/>z dnia 24 kwietnia 2003 r. o działalności pożytku publicznego i o wolontariacie na rok 2019, <text:s/></text:span><text:span text:style-name="T3">4) Radzie </text:span><text:span text:style-name="T2">– należy przez to rozumieć Radę Gminy Masłowice, <text:s text:c="57"/></text:span><text:span text:style-name="T3">5) Gminie – </text:span><text:span text:style-name="T2">należy przez to rozumieć Gminę Masłowice, <text:s text:c="70"/></text:span><text:span text:style-name="T3">6) Wójcie Gminy </text:span><text:span text:style-name="T2">– należy</text:span><text:span text:style-name="T3"> </text:span><text:span text:style-name="T2">przez to rozumieć Wójta Gminy Masłowice, <text:s text:c="45"/></text:span><text:span text:style-name="T3">7) Urzędzie – </text:span><text:span text:style-name="T2">należy przez to rozumieć Urząd Gminy Masłowice.</text:span></text:p>
      <text:p text:style-name="P15"><text:span text:style-name="T3">§ 2. </text:span><text:span text:style-name="T2">Celem głównym programu jest efektywne wykorzystanie społecznej aktywności w zaspokajaniu zbiorowych potrzeb mieszkańców Gminy. <text:s text:c="79"/></text:span><text:span text:style-name="T3">§ 3. </text:span><text:span text:style-name="T2">Cele szczegółowe Programu: <text:s text:c="103"/>1) poprawa jakości życia, poprzez pełniejsze zaspokajanie potrzeb mieszkańców Gminy, <text:s text:c="21"/>2) integracja podmiotów realizujących zadania publiczne, <text:s text:c="69"/>3) prezentacja dorobku organizacji pozarządowych i promowanie ich osiągnięć, <text:s text:c="31"/>4) wzmocnienie potencjału organizacji pozarządowych. <text:s text:c="73"/></text:span><text:span text:style-name="T3">§ 4.</text:span><text:span text:style-name="T2"> Współpraca z organizacjami pozarządowymi w Gminie opiera się na następujących zasadach: <text:s text:c="145"/></text:span><text:span text:style-name="T5">1) pomocniczości –</text:span><text:span text:style-name="T2"> samorząd udziela pomocy organizacjom pozarządowym w niezbędnym zakresie, uzasadnionym potrzebami wspólnoty samorządowej, <text:s text:c="61"/></text:span><text:span text:style-name="T5">2) suwerenności stron</text:span><text:span text:style-name="T2"> – szanując swoją autonomię gmina i organizacje pozarządowe nie narzucają sobie wzajemnie zadań, posiadają zdolność do bycia podmiotem prawa, <text:s text:c="28"/></text:span><text:span text:style-name="T5">3) partnerstwa</text:span><text:span text:style-name="T2"> – współpraca równorzędnych dla siebie podmiotów w rozwiązywaniu wspólnie zdefiniowanych problemów i osiąganiu razem wytyczonych celów, <text:s text:c="40"/></text:span><text:span text:style-name="T5">4) efektywności</text:span><text:span text:style-name="T2"> – wspólne dążenie do osiągnięcia możliwie najlepszych efektów realizacji zadań publicznych, <text:s text:c="132"/></text:span><text:span text:style-name="T5">5) uczciwej konkurencji</text:span><text:span text:style-name="T2"> – równe traktowanie wszystkich podmiotów w zakresie wykonywanych działań, <text:s text:c="139"/></text:span><text:span text:style-name="T5">6) jawności </text:span><text:span text:style-name="T2">– procedury postępowania przy realizacji zadań publicznych przez organizacje pozarządowe, sposób udzielania oraz wykonania zadania są jawne.</text:span></text:p>
      <text:p text:style-name="P15"><text:span text:style-name="T3">§ 5. </text:span><text:span text:style-name="T6">Gmina Masłowice współpracuje z organizacjami pozarządowymi w sferze zadań</text:span><text:span text:style-name="T2"> publicznych o których mowa w art.4 ust.1 ustawy. <text:s text:c="68"/></text:span><text:span text:style-name="T3">§ 6.</text:span><text:span text:style-name="T2">1.</text:span><text:span text:style-name="T3"> </text:span><text:span text:style-name="T2">Współpraca Gminy z organizacjami pozarządowymi może mieć charakter finansowy i poza finansowy. <text:s text:c="139"/>2. Współpraca o charakterze finansowym, polegająca na zlecaniu realizacji zadań publicznych może odbywać się w formach: <text:s text:c="120"/>1) powierzania wykonania zadań publicznych wraz z udzieleniem dotacji na finansowanie ich realizacji, <text:s text:c="148"/>2) wspierania wykonania zadań publicznych wraz z udzieleniem dotacji na dofinansowanie ich realizacji. <text:s text:c="136"/></text:span><text:soft-page-break/><text:span text:style-name="T2">3. Współpraca o charakterze poza finansowym Gminy z organizacjami pozarządowymi w szczególności może polegać na: <text:s text:c="130"/></text:span><text:span text:style-name="T5">a) działaniach informacyjnych realizowanych poprzez: <text:s text:c="78"/></text:span><text:span text:style-name="T2">- publikowanie na stronach internetowych gminy wszelkich ważnych informacji dotyczących zarówno działań podejmowanych przez gminę, jak i przez organizacje pozarządowe, <text:s text:c="27"/>- przekazywanie przez organizacje pozarządowe informacji o przewidywanych lub realizowanych zadaniach sfery publicznej, <text:s text:c="97"/>- organizowanie spotkań informacyjnych rozumianych, jako formy wymiany informacji na temat podejmowanych działań, możliwości wymiany doświadczeń i spostrzeżeń, nawiązywania współpracy i koordynacji podejmowanych działań, <text:s text:c="57"/>- przekazywanie informacji za pośrednictwem lokalnych mediów o realizacji zadań publicznych, <text:s text:c="156"/>- zamieszczanie przez organizacje pozarządowe otrzymujące dotacje na realizacje zadań publicznych we wszelkich materiałach promocyjno - informacyjnych zapisu o sfinansowaniu lub dofinansowaniu zadań przez Gminę, <text:s text:c="101"/>- informowanie organizacji pozarządowych o możliwości pozyskiwania środków na działalność z różnych źródeł: <text:s text:c="128"/></text:span><text:span text:style-name="T5">b) organizacyjnej, realizowanej poprzez:</text:span><text:span text:style-name="T2"> <text:s text:c="116"/>- prowadzenie konsultacji, udzielanie informacji oraz pomocy w pozyskiwaniu środków finansowych, <text:s text:c="146"/>- inicjowanie realizacji zadań publicznych, <text:s text:c="97"/>- podejmowanie inicjatyw integrujących organizacje pozarządowe wokół zadań ważnych dla lokalnego środowiska, <text:s text:c="147"/>- udzielanie przez gminę patronatów, opinii, rekomendacji, itp., <text:s text:c="69"/>- partnerstwo gminy w projektach realizowanych przez organizacje pozarządowe, <text:s text:c="37"/>- opiniowanie i konsultowanie opracowań, analiz, programów i projektów aktów prawnych w dziedzinach stanowiących obszary wzajemnych zainteresowań, <text:s text:c="76"/></text:span><text:span text:style-name="T5">c) szkoleniowej, realizowanej poprzez: <text:s text:c="123"/></text:span><text:span text:style-name="T2">-</text:span><text:span text:style-name="T5"> </text:span><text:span text:style-name="T2">inicjowanie lub współorganizowanie szkoleń podnoszących jakość pracy organizacji pozarządowych w sferze zadań publicznych, <text:s text:c="100"/>- inicjowanie lub współorganizowanie szkoleń na temat <text:s/>pozyskiwania środków z funduszy Unii Europejskiej, <text:s text:c="122"/>- angażowanie organizacji pozarządowych do wymiany doświadczeń i prezentacji osiągnięć.</text:span></text:p>
      <text:p text:style-name="Standard"><text:span text:style-name="T2"><text:s/></text:span><text:span text:style-name="T5">d) innych realizowanych poprzez:</text:span><text:span text:style-name="T2"> <text:s text:c="108"/>- konsultowanie z organizacjami pozarządowymi projektów aktów normatywnych stanowionych przez Radę w dziedzinach dotyczących działalności statutowej organizacji zgodnie z postanowieniami uchwały Nr LV/197/2010 Rady Gminy Masłowice z dnia 15 września 2010 roku w sprawie szczegółowego sposobu konsultowania z radami działalności pożytku publicznego lub organizacjami pozarządowymi i podmiotami wymienionymi w art. 3 ust. 3 projektów aktów prawa miejscowego w dziedzinach dotyczących działalności statutowej tych organizacji, <text:s text:c="120"/>- tworzenie wspólnych zespołów o charakterze doradczym i inicjatywnym, złożonych z przedstawicieli organizacji oraz z przedstawicieli właściwych organów Gminy, Gminnej Rady Działalności Pożytku Publicznego, o ile zajdzie taka potrzeba; <text:s text:c="58"/>- zawieranie umów o partnerstwie, określonych w ustawie z dnia 6 grudnia 2006 r. o zasadach prowadzenia polityki rozwoju (Dz.U.z 2014 r. poz.379 z późn. zm.); <text:s text:c="44"/>- zawieranie umów o partnerstwie i porozumień w sprawach realizacji zadań o zasięgu lokalnym; <text:s text:c="151"/></text:span><text:soft-page-break/><text:span text:style-name="T2">- zawieranie umów o wykonanie inicjatywy lokalnej. <text:s text:c="73"/></text:span><text:span text:style-name="T3">§ 7. </text:span><text:span text:style-name="T2">Na 2019 rok jako priorytetowe zostały określone zadania publiczne z następujących obszarów: </text:span></text:p>
      <text:p text:style-name="Standard"><text:span text:style-name="T6">1)</text:span><text:span text:style-name="T3"> kultura, sztuka, ochrona dóbr kultury i dziedzictwa narodowego: <text:s text:c="36"/></text:span><text:span text:style-name="T2"><text:s text:c="137"/>- <text:s/>promocja gminy poprzez organizowanie oraz uczestnictwo w lokalnych imprezach, <text:s text:c="20"/>- wspieranie tradycji kultury w społeczeństwie, <text:s text:c="75"/>- pomoc w organizacji i prowadzeniu amatorskiego ruchu artystycznego i twórczości ludowej, - upamiętnianie miejsc wydarzeń historycznych oraz osób zasłużonych dla środowiska <text:s text:c="2"/>lokalnego</text:span><text:span text:style-name="T6">.</text:span></text:p>
      <text:p text:style-name="Standard"><text:span text:style-name="T6">2)</text:span><text:span text:style-name="T3"> wspieranie i upowszechnianie <text:s/>kultury fizycznej:</text:span><text:span text:style-name="T2"> </text:span></text:p>
      <text:p text:style-name="P3">- popularyzacja sportu wśród dzieci i młodzieży poprzez organizację lokalnych imprez sportowych, i sportowo – rekreacyjnych, <text:s text:c="92"/>- współzawodnictwo sportowe dzieci i młodzieży w tym osób niepełnosprawnych, <text:s text:c="67"/>- współpraca ze stowarzyszeniami kultury fizycznej przy organizowaniu konkursów, imprez sportowych, <text:s text:c="147"/>- finansowanie kosztów związanych ze szkoleniami sportowymi.</text:p>
      <text:p text:style-name="Standard"><text:span text:style-name="T6">3)</text:span><text:span text:style-name="T3"> edukacja oświata i wychowanie:</text:span></text:p>
      <text:p text:style-name="P3">- organizacja konkursów i olimpiad przedmiotowych <text:s/>dla dzieci i młodzieży, <text:s text:c="32"/>- organizacja sesji związanych z promocją nauki, <text:s text:c="91"/>- wspieranie działań, które przyczyniają się do kształtowania postaw tolerancji i otwartości wobec różnic etnicznych, rasowych czy religijnych a także wspieranie inicjatyw promujących walkę z wszelką nietolerancją, uprzedzeniami i stereotypami, <text:s text:c="72"/>- wspieranie działań mających na celu kształtowanie postaw moralnych, proekologicznych i ogólnorozwojowych wśród dzieci i młodzieży.</text:p>
      <text:p text:style-name="Standard"><text:span text:style-name="T6">4)</text:span><text:span text:style-name="T3"> przeciwdziałania uzależnieniom i patologiom społecznym:</text:span></text:p>
      <text:p text:style-name="Standard"><text:span text:style-name="T3">- </text:span><text:span text:style-name="T2">konkursy, szkolenia, pogadanki z zakresu problematyki alkoholowej, <text:s text:c="145"/>- edukacja antytytoniowa młodzieży i mieszkańców, <text:s text:c="92"/>- przeciwdziałania substancjom psychoaktywnym.</text:span></text:p>
      <text:p text:style-name="Standard"><text:span text:style-name="T3">§ 8.</text:span><text:span text:style-name="T2">1 Roczny program współpracy z organizacjami pozarządowymi na 2019 rok obowiązuje od <text:s/>dnia 1 stycznia 2019 roku do 31 grudnia 2019 roku. <text:s text:c="126"/>2. Konkursy na realizację zadań publicznych będą ogłaszane nie wcześniej niż po przyjęciu i przekazaniu Radzie projektu budżetu na 2019 rok przez Wójta Gminy.</text:span></text:p>
      <text:p text:style-name="Standard"><text:span text:style-name="T3">§ 9. </text:span><text:span text:style-name="T2">Cele zawarte w Programie współpracy powinny być realizowane przez:</text:span></text:p>
      <text:p text:style-name="P3">1) równy dostęp do informacji oraz wzajemne informowanie się o planowanych kierunkach działalności i współdziałaniu w celu zharmonizowania tych kierunków (stosownie do ustawy o dostępie do informacji publicznej); <text:s text:c="104"/>2) zlecanie realizacji zadań publicznych przez organizacje pozarządowe poprzez powierzanie <text:soft-page-break/>wykonania zadań publicznych, wraz z udzielaniem dotacji na finansowanie ich realizacji lub wspieranie wykonania zadań publicznych wraz z udzielaniem dotacji na ich dofinansowanie; <text:s text:c="16"/>3) współpracę na zasadach: pomocniczości, suwerenności stron, partnerstwa, efektywności, uczciwej konkurencji i jawności; <text:s text:c="111"/>4) współdziałanie w pozyskiwaniu środków finansowych z innych źródeł, w szczególności z funduszy strukturalnych Unii Europejskiej; <text:s text:c="93"/>5) udział organizacji pozarządowych w działaniach programowych Gminy; <text:s text:c="52"/>6) zawieranie umów o wykonanie inicjatywy lokalnej na zasadach określonych w ustawie; <text:s text:c="27"/>7) zawieranie umów partnerstwa, określonych w ustawie z dnia 6 grudnia 2006 r. o zasadach prowadzenia polityki rozwoju ( Dz. U. z 2014 r. poz.379 z późn. zm.), w sprawach o zasięgu gminnym; <text:s text:c="136"/>8) użyczanie bądź wynajmowanie na preferencyjnych warunkach lokali na spotkania podmiotów prowadzących działalność pożytku publicznego; <text:s text:c="78"/>9) promocję działalności podmiotów prowadzących działalność pożytku publicznego w mediach; <text:s text:c="149"/>10) pomoc w nawiązywaniu kontaktów międzynarodowych z partnerami o podobnym profilu; <text:s text:c="17"/>11) tworzenie wspólnych zespołów o charakterze doradczym i inicjatywnym, złożonych z przedstawicieli organizacji pozarządowych, podmiotów wymienionych w art. 3 ust. 3 ustawy oraz przedstawicieli właściwych organów administracji publicznej.</text:p>
      <text:p text:style-name="Standard"><text:span text:style-name="T3">§ 10. </text:span><text:span text:style-name="T2">Na realizację programu w 2019 roku planuje się środki finansowe w wysokości 8000 zł. </text:span></text:p>
      <text:p text:style-name="Standard"><text:span text:style-name="T3">§ 11.</text:span><text:span text:style-name="T2"> Ocena realizacji programu będzie dokonywana w oparciu o poniższe kryteria: </text:span></text:p>
      <text:p text:style-name="P3">1) liczbę zgłoszonych ofert przez organizacje pozarządowe uczestniczące w realizacji programu, <text:s text:c="142"/>2) liczbę zleconych zadań i wysokość środków finansowych przeznaczonych z budżetu gminy na ich realizację, <text:s text:c="134"/>3) liczby organizacji pozarządowych realizujących zadania programowe, <text:s text:c="47"/>4) wielkość finansowych i poza finansowych środków zaangażowanych przez organizacje pozarządowe realizujące zadania programowe, <text:s text:c="92"/>5) liczbę inicjatyw publicznych podjętych przez organizacje pozarządowe, <text:s text:c="41"/>6) liczbę odbiorców uczestniczących w realizowanych zadaniach programowych.</text:p>
      <text:p text:style-name="Standard"><text:span text:style-name="T3">§ 12.</text:span><text:span text:style-name="T2">1. Program współpracy utworzony został na bazie projektu programu, który był konsultowany z mieszkańcami, a także z organizacjami pozarządowymi funkcjonującymi na terenie gminy. <text:s text:c="148"/>2. Projekt programu zamieszczony był …........................................................................... <text:s text:c="101"/>3. Uwagi i wnioski dotyczące programu można było składać …........................................ <text:s text:c="138"/>4.Mieszkańcy gminy informowani są ….............................................................................</text:span></text:p>
      <text:p text:style-name="Standard"><text:span text:style-name="T3">§ 13. </text:span><text:span text:style-name="T2">1. Do zaopiniowania złożonych ofert <text:s/>na realizację zadań publicznych przez organizacje pozarządowe Wójt Gminy powołuje Komisje Konkursową, zwaną dalej <text:s text:c="52"/>„ Komisją” ze wskazaniem jej przewodniczącego. <text:s text:c="82"/>2. W skład komisji wchodzi <text:s/>3 - <text:s/>5 osób będących <text:s/>przedstawicielami Wójta Gminy, osobami </text:span><text:span text:style-name="T2">wskazanymi przez organizacje pozarządowe lub podmioty wymienione w art. 3 ust. 3 biorące </text:span><text:soft-page-break/><text:span text:style-name="T2">udział w konkursie. <text:s text:c="136"/>3. Komisja obraduje na posiedzeniach zamkniętych bez udziału oferentów. </text:span></text:p>
      <text:p text:style-name="P3">1) Posiedzenie komisji zwołuje i prowadzi przewodniczący, a w przypadku jego nieobecności wyznaczony przez przewodniczącego członek Komisji, <text:s text:c="59"/>a) do ważności obrad niezbędna jest obecność co najmniej 50% składu jej członków, <text:s text:c="24"/>b) przewodniczący i członkowie komisji przed pierwszym posiedzeniem składają oświadczenia, że nie pozostają w takim stosunku prawnym lub faktycznym z podmiotami biorącymi udział w konkursie, które mogą budzić <text:s/>uzasadnioną wątpliwość co do bezstronności podczas oceniania ofert. <text:s text:c="6"/></text:p>
      <text:p text:style-name="P3">4. Z tytułu pracy w Komisji jej członkowie nie otrzymują wynagrodzenia, ani też zwrotu kosztów podróży. <text:s text:c="131"/>5. Komisję konkursową powołuje się oddzielnie dla każdego konkursu. <text:s text:c="49"/>6. Komisja konkursowa przystępuje do zaopiniowania złożonych ofert dokonuje następujących czynności: <text:s text:c="3"/></text:p>
      <text:p text:style-name="P3">1) ocenia każdą ofertę pod względem formalnym poprawne wypełnienie oferty oraz komplet załączników, <text:s text:c="146"/>2) odrzuca oferty nie spełniające formalnych warunków konkursu, lub zgłoszone po wyznaczonym terminie, <text:s text:c="127"/>3) po zapoznaniu się z merytoryczną treścią oferty każdy członek komisji dokonuje indywidualnej oceny punktowej w skali 1 – 10 na karcie oceny zgodnie ze wskaźnikami określonymi w ogłoszeniu konkursowym oraz proponuje wysokość dotacji, <text:s text:c="45"/>4) sporządza protokół z prac komisji. <text:s text:c="103"/></text:p>
      <text:p text:style-name="P3">7. Protokół komisji powinien zawierać w szczególności: <text:s text:c="5"/></text:p>
      <text:p text:style-name="P3">1) oznaczenie miejsca i czasu konkursu, <text:s text:c="93"/>2) imiona i nazwiska członków komisji, <text:s text:c="106"/>3) listę zgłoszonych ofert , <text:s text:c="121"/>4) wskazanie ofert spełniających wymagania formalne, <text:s text:c="83"/>5) wskazanie ofert nie spełniających wymagań formalnych, <text:s text:c="68"/>6) średnią arytmetyczną <text:s/>liczbę punktów przyznaną ofercie przez wszystkich członków komisji zgodnie ze wskazaniami określonymi w ogłoszeniu konkursowym, <text:s text:c="39"/>7) propozycję rozstrzygnięcia wraz z proponowaną wysokością dotacji, <text:s text:c="51"/>8) podpisy członków komisji. <text:s text:c="107"/></text:p>
      <text:p text:style-name="P11">8. Komisja konkursowa rozwiązuje się z chwilą zaopiniowania złożonych ofert. <text:s text:c="28"/>9. Wyniki konkursu zawierające nazwę zadania, nazwę oferenta, wysokość przyznanych środków publicznych oraz liczbę uzyskanych punktów ogłasza się niezwłocznie po wyborze oferty w BIP, w siedzibie gminy, na stronie internetowej urzędu. <text:s text:c="46"/></text:p>
      <text:p text:style-name="P12"><text:s text:c="7"/></text:p>
      <text:p text:style-name="P11"/>
      <text:p text:style-name="P12"><text:soft-page-break/>WNIOSEK</text:p>
      <text:p text:style-name="P4">DOT. KONSULTACJI PROJEKTU AKTU PRAWA</text:p>
      <text:p text:style-name="P5">1. Nazwa wnioskodawcy:</text:p>
      <text:p text:style-name="P5">……………………………………………………………………………...............................</text:p>
      <text:p text:style-name="P5">2. Projekt aktu prawa miejscowego:</text:p>
      <text:p text:style-name="P7">„Program współpracy Gminy Masłowice z organizacjami pozarządowymi i innymi</text:p>
      <text:p text:style-name="P7">podmiotami prowadzącymi działalność pożytku publicznego na rok 2019”.</text:p>
      <text:p text:style-name="P6"><text:span text:style-name="T12">3. Działalność </text:span><text:span text:style-name="T11">statutowa wnioskodawcy w zakresie obejmuj</text:span><text:span text:style-name="T12">ą</text:span><text:span text:style-name="T11">cym akt prawa:</text:span></text:p>
      <text:p text:style-name="P5">……………………………………………………………………………...............................</text:p>
      <text:p text:style-name="P5">……………………………………………………………………………...............................</text:p>
      <text:p text:style-name="P5">4. Propozycja zmiany aktu prawa:</text:p>
      <text:p text:style-name="P6"><text:span text:style-name="T11">1) wskazanie dotychczasowych zapisów, któr</text:span><text:span text:style-name="T12">y wymagają zmiany:</text:span></text:p>
      <text:p text:style-name="P5">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</text:p>
      <text:p text:style-name="P6"><text:span text:style-name="T11">2) </text:span><text:span text:style-name="T12">proponowana treść zmian:</text:span></text:p>
      <text:p text:style-name="P5">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</text:p>
      <text:p text:style-name="P5">3) uzasadnienie wprowadzanych zmian:</text:p>
      <text:p text:style-name="P5">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</text:p>
      <text:p text:style-name="P5">5. Opinie i uwagi do projektowanego aktu prawa:</text:p>
      <text:p text:style-name="P5">……………………………………………………………………………...............................</text:p>
      <text:p text:style-name="P5">……………………………………………………………………………...............................</text:p>
      <text:p text:style-name="P5"/>
      <text:p text:style-name="P10"><text:span text:style-name="T12">podmiot składają</text:span><text:span text:style-name="T11">cy formularz <text:s text:c="38"/>podpisy osób reprezentuj</text:span><text:span text:style-name="T12">ą</text:span><text:span text:style-name="T11">c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Gminy Masłowice</meta:initial-creator>
    <meta:creation-date>2014-08-13T13:53:00</meta:creation-date>
    <dc:date>2018-09-13T15:49:31.11</dc:date>
    <meta:print-date>2018-08-21T09:11:27.91</meta:print-date>
    <meta:editing-cycles>16</meta:editing-cycles>
    <meta:editing-duration>PT2H38M28S</meta:editing-duration>
    <meta:generator>OpenOffice/4.1.2$Win32 OpenOffice.org_project/412m3$Build-9782</meta:generator>
    <meta:document-statistic meta:table-count="0" meta:image-count="0" meta:object-count="0" meta:page-count="7" meta:paragraph-count="61" meta:word-count="2011" meta:character-count="25483"/>
  </office:meta>
</office:document-meta>
</file>