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paragraph-properties fo:text-align="justify"/>
    </style:style>
    <style:style style:name="T7" style:parent-style-name="Domyślnaczcionkaakapitu" style:family="text">
      <style:text-properties fo:font-size="10pt" style:font-size-asian="10pt" style:font-size-complex="10pt"/>
    </style:style>
    <style:style style:name="T8" style:parent-style-name="Domyślnaczcionkaakapitu" style:family="text">
      <style:text-properties fo:font-size="10pt" style:font-size-asian="10pt" style:font-size-complex="10pt"/>
    </style:style>
    <style:style style:name="T9" style:parent-style-name="Domyślnaczcionkaakapitu" style:family="text">
      <style:text-properties fo:font-size="10pt" style:font-size-asian="10pt" style:font-size-complex="10pt"/>
    </style:style>
    <style:style style:name="T10" style:parent-style-name="Domyślnaczcionkaakapitu" style:family="text">
      <style:text-properties fo:font-weight="bold" style:font-weight-asian="bold" fo:font-size="10pt" style:font-size-asian="10pt" style:font-size-complex="10pt"/>
    </style:style>
    <style:style style:name="P11" style:parent-style-name="Standard" style:family="paragraph">
      <style:paragraph-properties fo:text-align="center"/>
      <style:text-properties fo:font-weight="bold" style:font-weight-asian="bold" style:font-weight-complex="bold" fo:font-size="12pt" style:font-size-asian="12pt" style:font-size-complex="12pt"/>
    </style:style>
    <style:style style:name="P12" style:parent-style-name="Standard" style:family="paragraph">
      <style:paragraph-properties fo:text-align="center"/>
      <style:text-properties fo:font-weight="bold" style:font-weight-asian="bold" style:font-weight-complex="bold" fo:font-size="12pt" style:font-size-asian="12pt" style:font-size-complex="12pt"/>
    </style:style>
    <style:style style:name="P13" style:parent-style-name="Standard" style:family="paragraph">
      <style:paragraph-properties fo:text-align="justify"/>
      <style:text-properties fo:font-size="10pt" style:font-size-asian="10pt" style:font-size-complex="10pt"/>
    </style:style>
    <style:style style:name="P14" style:parent-style-name="Standard" style:family="paragraph">
      <style:paragraph-properties fo:text-align="justify"/>
    </style:style>
    <style:style style:name="T15" style:parent-style-name="Domyślnaczcionkaakapitu" style:family="text">
      <style:text-properties fo:font-size="10pt" style:font-size-asian="10pt" style:font-size-complex="10pt"/>
    </style:style>
    <style:style style:name="T16" style:parent-style-name="Domyślnaczcionkaakapitu" style:family="text">
      <style:text-properties fo:font-weight="bold" style:font-weight-asian="bold" style:font-weight-complex="bold" fo:font-size="10pt" style:font-size-asian="10pt" style:font-size-complex="10pt"/>
    </style:style>
    <style:style style:name="T17" style:parent-style-name="Domyślnaczcionkaakapitu" style:family="text">
      <style:text-properties fo:font-weight="bold" style:font-weight-asian="bold" style:font-weight-complex="bold" fo:font-size="10pt" style:font-size-asian="10pt" style:font-size-complex="10pt"/>
    </style:style>
    <style:style style:name="T18" style:parent-style-name="Domyślnaczcionkaakapitu" style:family="text">
      <style:text-properties fo:font-size="10pt" style:font-size-asian="10pt" style:font-size-complex="10pt"/>
    </style:style>
    <style:style style:name="T19" style:parent-style-name="Domyślnaczcionkaakapitu" style:family="text">
      <style:text-properties fo:font-size="10pt" style:font-size-asian="10pt" style:font-size-complex="10pt"/>
    </style:style>
    <style:style style:name="P20" style:parent-style-name="Standard" style:family="paragraph">
      <style:paragraph-properties fo:text-align="justify"/>
    </style:style>
    <style:style style:name="T21" style:parent-style-name="Domyślnaczcionkaakapitu" style:family="text">
      <style:text-properties fo:font-weight="bold" style:font-weight-asian="bold" fo:font-size="10pt" style:font-size-asian="10pt" style:font-size-complex="10pt"/>
    </style:style>
    <style:style style:name="T22" style:parent-style-name="Domyślnaczcionkaakapitu" style:family="text">
      <style:text-properties fo:font-weight="bold" style:font-weight-asian="bold" fo:font-size="10pt" style:font-size-asian="10pt" style:font-size-complex="10pt"/>
    </style:style>
    <style:style style:name="T23" style:parent-style-name="Domyślnaczcionkaakapitu" style:family="text">
      <style:text-properties fo:font-weight="bold" style:font-weight-asian="bold" fo:font-size="10pt" style:font-size-asian="10pt" style:font-size-complex="10pt"/>
    </style:style>
    <style:style style:name="T24" style:parent-style-name="Domyślnaczcionkaakapitu" style:family="text">
      <style:text-properties fo:font-weight="bold" style:font-weight-asian="bold" fo:font-size="10pt" style:font-size-asian="10pt" style:font-size-complex="10pt"/>
    </style:style>
    <style:style style:name="T25" style:parent-style-name="Domyślnaczcionkaakapitu" style:family="text">
      <style:text-properties fo:font-size="10pt" style:font-size-asian="10pt" style:font-size-complex="10pt"/>
    </style:style>
    <style:style style:name="T26" style:parent-style-name="Domyślnaczcionkaakapitu" style:family="text">
      <style:text-properties fo:font-size="10pt" style:font-size-asian="10pt" style:font-size-complex="10pt"/>
    </style:style>
    <style:style style:name="T27" style:parent-style-name="Domyślnaczcionkaakapitu" style:family="text">
      <style:text-properties fo:font-size="10pt" style:font-size-asian="10pt" style:font-size-complex="10pt"/>
    </style:style>
    <style:style style:name="T28" style:parent-style-name="Domyślnaczcionkaakapitu" style:family="text">
      <style:text-properties fo:font-size="10pt" style:font-size-asian="10pt" style:font-size-complex="10pt"/>
    </style:style>
    <style:style style:name="T29" style:parent-style-name="Domyślnaczcionkaakapitu" style:family="text">
      <style:text-properties fo:font-size="10pt" style:font-size-asian="10pt" style:font-size-complex="10pt"/>
    </style:style>
    <style:style style:name="P30" style:parent-style-name="Standard" style:family="paragraph">
      <style:paragraph-properties fo:text-align="justify" fo:text-indent="0.4916in"/>
      <style:text-properties fo:font-size="10pt" style:font-size-asian="10pt" style:font-size-complex="10pt"/>
    </style:style>
    <style:style style:name="P31" style:parent-style-name="Standard" style:family="paragraph">
      <style:text-properties fo:color="#000000" fo:font-size="10pt" style:font-size-asian="10pt" style:font-size-complex="10pt"/>
    </style:style>
    <style:style style:name="P32" style:parent-style-name="Standard" style:family="paragraph">
      <style:paragraph-properties fo:text-align="end"/>
    </style:style>
    <style:style style:name="T33" style:parent-style-name="Domyślnaczcionkaakapitu" style:family="text">
      <style:text-properties style:font-name="Times New Roman" style:font-name-complex="Times New Roman" fo:color="#000000" fo:font-size="10pt" style:font-size-asian="10pt" style:font-size-complex="10pt"/>
    </style:style>
    <style:style style:name="T34" style:parent-style-name="Domyślnaczcionkaakapitu" style:family="text">
      <style:text-properties style:font-name="Times New Roman" style:font-name-complex="Times New Roman" fo:color="#000000" fo:font-size="10pt" style:font-size-asian="10pt" style:font-size-complex="10pt"/>
    </style:style>
    <style:style style:name="T35" style:parent-style-name="Domyślnaczcionkaakapitu" style:family="text">
      <style:text-properties style:font-name="Times New Roman" style:font-name-complex="Times New Roman" fo:color="#000000" fo:font-size="10pt" style:font-size-asian="10pt" style:font-size-complex="10pt"/>
    </style:style>
    <style:style style:name="T36" style:parent-style-name="Domyślnaczcionkaakapitu" style:family="text">
      <style:text-properties style:font-name="Times New Roman" style:font-name-complex="Times New Roman" fo:color="#000000" fo:font-size="10pt" style:font-size-asian="10pt" style:font-size-complex="10pt"/>
    </style:style>
    <style:style style:name="T37" style:parent-style-name="Domyślnaczcionkaakapitu" style:family="text">
      <style:text-properties style:font-name="Times New Roman" style:font-name-complex="Times New Roman" fo:color="#000000" fo:font-size="10pt" style:font-size-asian="10pt" style:font-size-complex="10pt"/>
    </style:style>
  </office:automatic-styles>
  <office:body>
    <office:text text:use-soft-page-breaks="true">
      <text:p text:style-name="P1">Łódź, 16.01.2020r. <text:s text:c="19"/></text:p>
      <text:p text:style-name="P5">Szanowni Państwo,</text:p>
      <text:p text:style-name="P6"><text:span text:style-name="T7"><text:tab/></text:span><text:span text:style-name="T8"><text:tab/>Zgodnie z wytycznymi Ministerstwa Zdrowia w ramach Narodowego Programu Zwalczania Chorób Nowotworowych zwracam się z uprzejmą</text:span><text:span text:style-name="T9"><text:s/>prośbą do Państwa o pomoc<text:s/></text:span><text:span text:style-name="T10">w zorganizowaniu badań mammograficznych</text:span></text:p>
      <text:p text:style-name="P11">w dniu 18 lutego 2020r. w godz. 8 - <text:s/>16</text:p>
      <text:p text:style-name="P12">Masłowice 38, Ośrodek Zdrowia</text:p>
      <text:p text:style-name="P13"><text:s text:c="16"/>Rak piersi jest najczęściej występującym nowotworem złośliwym u kobiet. Co roku u 12 tysięcy Polek diagnozuje się raka piersi. Badania profilaktyczne to najskuteczniejsza forma wykrycia stanów chorobowych we wczesnym stadium rozwoju, co pozwala podjąć skuteczną terapię i daje szansę powrotu do zdrowia. W naszych mammobusach przeciętnie jeden/dwa razy dziennie wykrywamy raka piersi.</text:p>
      <text:p text:style-name="P14"><text:span text:style-name="T15"><text:tab/>MEDICA Sp. z o.o., Sp. K. realizuje świadczenia zdrowotne w ramach umowy z Narodowym Funduszem Zdrowia w zakresie profilaktyki raka piersi.<text:s/></text:span><text:span text:style-name="T16">Program skierowany jest do kobiet w wieku od 50 do 69 roku życia (w roku 2020 roczniki o</text:span><text:span text:style-name="T17">d 1951 do 1970), które w ciągu ostatnich 2 lat nie korzystały z bezpłatnej mammografii.</text:span><text:span text:style-name="T18"><text:s/>Kobietom spoza grupy refundowanej oferujemy badania odpłatnie w kwocie 80zł. Dysponujemy mammobusem wyposażonym w nowoczesny, ucyfrowiony aparat mammograficzny, wykwali</text:span><text:span text:style-name="T19">fikowaną kadrą z wieloletnim doświadczeniem oraz posiadamy bieżący certyfikat jakości.</text:span></text:p>
      <text:p text:style-name="P20"><text:span text:style-name="T21"><text:tab/>Prosimy o udostępnienie miejsca dla naszego pojazdu (długość 10 m, szerokość 2,5 m, wysokości 3,8 m)<text:s/></text:span><text:span text:style-name="T22"><text:line-break/></text:span><text:span text:style-name="T23">z dostępem do energii elektrycznej - 1 gniazdo „siłowe” lub dwa g</text:span><text:span text:style-name="T24">niazda 230V na oddzielnej fazie, (zabezpieczenie min. 16A zalecane 22A, moc 12kW) oraz sanitariatu dla obsługi mammobusu</text:span><text:span text:style-name="T25">. Mammobus jest podstawiany przez kierowcę we wskazane przez Państwa miejsce godzinę przed rozpoczęciem badań. Wraz z kierowcą przyjeżdż</text:span><text:span text:style-name="T26">a technik radiologii, który wykonuje badania. W razie konieczności do obsługi dołącza rejestratorka, aby badania były przeprowadzane sprawnie. Aby zwiększyć frekwencję oraz dotrzeć do jak największej liczby podlegających bezpłatnej mammografii kobiet, we w</text:span><text:span text:style-name="T27">łasnym zakresie drogą pocztową wysyłamy imienne zaproszenia do docelowej grupy, a po wykonanych badań również listownie przesyłamy wyniki do każdej kobiety, która skorzystała z mammografii. Współpracująca z nami instytucja z tytułu przeprowadzanych badań n</text:span><text:span text:style-name="T28">ie ponosi żadnych kosztów, po jej stronie jest wyłącznie udostępnienie miejsca parkingowego, dostępu do prądu, wody bieżącej i toalety dla personelu oraz pomoc przy dystrybucji materiałów informacyjnych (plakaty, ulotki) w miejscu organizacji badań, ewentu</text:span><text:span text:style-name="T29">alnie po wyrażeniu zgody przeprowadzanie zapisów.</text:span></text:p>
      <text:p text:style-name="P30">Mamy nadzieję, że wspólne działania przyczynią się do zwiększenia świadomości zdrowotnej Pań, skutkując jednocześnie wysoką frekwencją na badaniach mammograficznych. Liczymy na owocną współpracę, której celem jest ochrona zdrowia mieszkanek Waszej miejscowości.</text:p>
      <text:p text:style-name="P31">Z nadzieją na nawiązanie współpracy pozostaję z poważaniem,</text:p>
      <text:p text:style-name="P32"><text:span text:style-name="T33">Katarzyna Wach-Mazuchowska<text:s/></text:span><text:span text:style-name="T34"><text:line-break/></text:span><text:span text:style-name="T35">Koordynator Mammografii Mobilnej NZOZ Medica <text:s/></text:span><text:span text:style-name="T36"><text:line-break/></text:span><text:span text:style-name="T37">tel. kom. <text:s/>512909203, mail: k.wachmazuchowska.medica@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 style:display-name="Nagłówek" style:family="paragraph" style:parent-style-name="Standard">
      <style:paragraph-properties fo:margin-bottom="0in" fo:line-height="100%"/>
      <style:text-properties fo:hyphenate="false"/>
    </style:style>
    <style:style style:name="Stopka" style:display-name="Stopka" style:family="paragraph" style:parent-style-name="Standard">
      <style:paragraph-properties fo:margin-bottom="0in" fo:line-height="100%"/>
      <style:text-properties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Domyślnaczcionkaakapitu2" style:display-name="Domyślna czcionka akapitu2"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Domyślnaczcionkaakapitu1" style:display-name="Domyślna czcionka akapitu1" style:family="text"/>
    <style:style style:name="NagłówekZnak" style:display-name="Nagłówek Znak" style:family="text" style:parent-style-name="Domyślnaczcionkaakapitu1"/>
    <style:style style:name="StopkaZnak" style:display-name="Stopka Znak" style:family="text" style:parent-style-name="Domyślnaczcionkaakapitu1"/>
    <style:style style:name="TekstdymkaZnak" style:display-name="Tekst dymka Znak" style:family="text">
      <style:text-properties style:font-name="Tahoma" style:font-name-asian="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8784in"/>
      </style:footer-style>
    </style:page-layout>
    <style:style style:name="T2" style:parent-style-name="Domyślnaczcionkaakapitu" style:family="text">
      <style:text-properties style:language-asian="pl" style:country-asian="PL"/>
    </style:style>
    <style:style style:name="T3" style:parent-style-name="Domyślnaczcionkaakapitu" style:family="text">
      <style:text-properties style:language-asian="pl" style:country-asian="PL"/>
    </style:style>
    <style:style style:name="T4" style:parent-style-name="Domyślnaczcionkaakapitu" style:family="text">
      <style:text-properties style:language-asian="pl" style:country-asian="P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text:span text:style-name="T2"><draw:frame draw:z-index="251659264" draw:style-name="a0" draw:name="Obraz3" text:anchor-type="paragraph" svg:x="4.58661in" svg:y="-0.46102in" svg:width="3.08819in" svg:height="1.31811in" style:rel-width="scale" style:rel-height="scale"><draw:image xlink:href="media/image1.jpg" xlink:type="simple" xlink:show="embed" xlink:actuate="onLoad"/><svg:title/><svg:desc/></draw:frame></text:span></text:p>
      </style:header>
      <style:footer>
        <text:p text:style-name="Standard"><text:span text:style-name="T3"><draw:frame draw:z-index="251662336" draw:style-name="a1" draw:name="Obraz1" text:anchor-type="paragraph" svg:x="7.52717in" svg:y="0.31732in" svg:width="1.10079in" svg:height="0.42992in" style:rel-width="scale" style:rel-height="scale"><draw:image xlink:href="media/image1.jpg" xlink:type="simple" xlink:show="embed" xlink:actuate="onLoad"/><svg:title/><svg:desc/></draw:frame></text:span><text:span text:style-name="T4"><draw:frame draw:z-index="251661312" draw:style-name="a2" draw:name="Obraz2" text:anchor-type="paragraph" svg:x="-0.59094in" svg:y="-0.34449in" svg:width="4.12283in" svg:height="1.02913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so2008</meta:initial-creator>
    <dc:creator>Ewa Stypa-Wodo</dc:creator>
    <meta:creation-date>2020-01-16T12:32:00Z</meta:creation-date>
    <dc:date>2020-01-16T12:32:00Z</dc:date>
    <meta:print-date>2020-01-16T12:32:00Z</meta:print-date>
    <meta:template xlink:href="Normal.dotm" xlink:type="simple"/>
    <meta:editing-cycles>2</meta:editing-cycles>
    <meta:editing-duration>PT0S</meta:editing-duration>
    <meta:document-statistic meta:page-count="1" meta:paragraph-count="5" meta:word-count="428" meta:character-count="2991" meta:row-count="21" meta:non-whitespace-character-count="2568"/>
  </office:meta>
</office:document-meta>
</file>