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margin-left="1.477in" fo:text-indent="-1.477in">
        <style:tab-stops/>
      </style:paragraph-properties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margin-left="4.42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 fo:margin-left="3.4416in" fo:text-indent="0.4916in">
        <style:tab-stops/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Masłowice, 12.10.2021 r.<text:s/></text:p>
      <text:p text:style-name="P3"/>
      <text:p text:style-name="P4">Dotyczy postępowania:<text:s/><text:span text:style-name="T5">ZAKUP ENERGII ELEKTRYCZNEJ NA POTRZEBY GRUPY ZAKUPOWEJ GMINY MASŁOWICE</text:span></text:p>
      <text:p text:style-name="Normalny"/>
      <text:p text:style-name="P6">Zmiana w zał. nr 1 do SWZ</text:p>
      <text:p text:style-name="P7"/>
      <text:p text:style-name="Normalny">Zamawiający informuje, że w przypadku punktu poboru o l.p. 594 w tabeli w zał. nr 1 do<text:s/>SWZ:</text:p>
      <text:p text:style-name="Normalny"/>
      <text:p text:style-name="Normalny">Jest</text:p>
      <text:p text:style-name="Normalny">Nabywca: Muzeum Ludowe Ziemi Przedborskiej</text:p>
      <text:p text:style-name="Normalny">Odbiorca: Muzeum Ludowe Ziemi Przedborskiej</text:p>
      <text:p text:style-name="Normalny">Winno być:</text:p>
      <text:p text:style-name="Normalny">Nabywca:<text:s/><text:span text:style-name="T8">Muzeum Ludowe</text:span></text:p>
      <text:p text:style-name="Normalny">Odbiorca:<text:s/><text:span text:style-name="T9">Muzeum Ludowe</text:span></text:p>
      <text:p text:style-name="Normalny"/>
      <text:p text:style-name="P10">/-/ Justyna Szepietowska<text:s/></text:p>
      <text:p text:style-name="P11"><text:span text:style-name="T12">Pełnomocnik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-complex="Calibri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Ewa Stypa-Wodo</dc:creator>
    <meta:creation-date>2021-10-11T21:06:00Z</meta:creation-date>
    <dc:date>2021-10-12T09:31:00Z</dc:date>
    <meta:template xlink:href="Normal" xlink:type="simple"/>
    <meta:editing-cycles>2</meta:editing-cycles>
    <meta:editing-duration>PT600S</meta:editing-duration>
    <meta:document-statistic meta:page-count="1" meta:paragraph-count="1" meta:word-count="63" meta:character-count="444" meta:row-count="3" meta:non-whitespace-character-count="382"/>
  </office:meta>
</office:document-meta>
</file>